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CourierNewPS-BoldMT" svg:font-family="CourierNewPS-BoldMT"/>
    <style:font-face style:name="TimesNewRomanPSMT" svg:font-family="TimesNewRomanPS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EXPEDIENTE">
      <style:paragraph-properties fo:margin-top="0cm" fo:margin-bottom="0.3cm" style:contextual-spacing="false" fo:text-align="center" style:justify-single-word="false"/>
      <style:text-properties officeooo:paragraph-rsid="00145864"/>
    </style:style>
    <style:style style:name="P4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5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13726f" style:font-size-asian="11pt" style:font-weight-asian="bold" style:font-name-complex="Verdana" style:font-size-complex="11pt"/>
    </style:style>
    <style:style style:name="P6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2pt" fo:language="es" fo:country="ES" fo:font-weight="bold" officeooo:rsid="00145864" officeooo:paragraph-rsid="00145864" style:font-size-asian="10.5pt" style:font-weight-asian="bold" style:font-name-complex="Verdana" style:font-size-complex="12pt"/>
    </style:style>
    <style:style style:name="P7" style:family="paragraph" style:parent-style-name="EXPEDIENTE">
      <style:text-properties officeooo:paragraph-rsid="000c4a06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145864" officeooo:paragraph-rsid="00145864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14bff9" officeooo:paragraph-rsid="0014bff9" style:font-size-asian="11pt" style:font-weight-asian="bold" style:font-name-complex="Verdana" style:font-size-complex="11p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3726f"/>
    </style:style>
    <style:style style:name="T3" style:family="text">
      <style:text-properties fo:language="es" fo:country="ES" officeooo:rsid="001471d7"/>
    </style:style>
    <style:style style:name="T4" style:family="text">
      <style:text-properties fo:font-size="11pt" fo:language="es" fo:country="ES" style:font-size-asian="11pt" style:font-size-complex="11pt"/>
    </style:style>
    <style:style style:name="T5" style:family="text">
      <style:text-properties fo:font-size="11pt" fo:language="es" fo:country="ES" officeooo:rsid="0013726f" style:font-size-asian="11pt" style:font-size-complex="11pt"/>
    </style:style>
    <style:style style:name="T6" style:family="text">
      <style:text-properties style:font-name="Arial-BoldMT" fo:font-size="10pt" style:font-size-asian="10pt"/>
    </style:style>
    <style:style style:name="T7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8" style:family="text">
      <style:text-properties officeooo:rsid="00145864"/>
    </style:style>
    <style:style style:name="T9" style:family="text">
      <style:text-properties officeooo:rsid="001471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os de Santa Fe:</text:p>
      <text:p text:style-name="P7"><text:span text:style-name="T1">La Comisión de Promoción Comunitaria ha considerado el Proyecto de Comunicación <text:s text:c="2"/>3</text:span><text:span text:style-name="T2">3813</text:span><text:span text:style-name="T1"> CD </text:span><text:span text:style-name="T2">(FJV) </text:span><text:span text:style-name="T1">de l</text:span><text:span text:style-name="T3">os diputados</text:span><text:span text:style-name="T2"> Silvia Simoncini <text:s/>Patricia Chialvo</text:span><text:span text:style-name="T1">, </text:span><text:span text:style-name="T4">por el cual se solicita al Poder Ejecutivo disponga </text:span><text:span text:style-name="T5">informar sobre aspectos vinculados a las políticas públicas para el abordaje de violencia de género</text:span><text:span text:style-name="T1">; y por las razones expuestas en sus fundamentos y las que podrá dar el miembro informante, aconseja la aprobación del mismo.</text:span></text:p>
      <text:p text:style-name="P5"><text:s text:c="75"/></text:p>
      <text:p text:style-name="P6">PROYECTO DE COMUNICACION</text:p>
      <text:p text:style-name="P3"><text:span text:style-name="T7"><text:s/></text:span><text:span text:style-name="T6"><text:s/></text:span></text:p>
      <text:p text:style-name="P1">La Cámara de Diputados vería con agrado que el Poder Ejecutivo a través del organismo que corresponda, informe a esta Cámara sobre los siguientes puntos vinculados a las políticas públicas para el abordaje de violencia de género.</text:p>
      <text:p text:style-name="P1"/>
      <text:p text:style-name="P1">a) Conformación actual de la Subsecretaria de Políticas de Género dependiente del Ministerio de Desarrollo Social.</text:p>
      <text:p text:style-name="P1"/>
      <text:p text:style-name="P1">b) Constitución actual de la Comisión lnterinstitucional y del Consejo Consultivo Provincial para prevenir, asistir y erradicar la violencia de género.</text:p>
      <text:p text:style-name="P1"/>
      <text:p text:style-name="P1">c) Conformación y cantidad de equipos interdiscipinarios para asistencia a las víctimas de violencia de género y violencia familiar.</text:p>
      <text:p text:style-name="P1"/>
      <text:p text:style-name="P1">d) Conformación y cantidad de equipos interdiscipinarios de promoción de derechos para la capacitación en el nivel local.</text:p>
      <text:p text:style-name="P1"/>
      <text:p text:style-name="P1">e) Convenios celebrados con municipios y comunas y registro de dispositivos locales de abordaje de la problemática de violencia de género.</text:p>
      <text:p text:style-name="P1"/>
      <text:p text:style-name="P1">f) Datos estadísticos recabados por el Registro único de violencia hacia las mujeres "Ruvin".</text:p>
      <text:p text:style-name="P1"/>
      <text:p text:style-name="P1">g) Actividades de capacitación planificadas y desarrolladas.</text:p>
      <text:p text:style-name="P1"/>
      <text:p text:style-name="P1">h) Convocatorias realizadas a la Comisión lnterinstitucional y al Consejo Consultivo Provincial detallando el desarrollo, propuestas, planificación y conclusiones de las mismas.</text:p>
      <text:p text:style-name="P1">i) Número de casas de amparo u otros dispositivos similares para víctimas de violencia de género, capacidad y localización en el territorio provincial.</text:p>
      <text:p text:style-name="P1"><text:soft-page-break/></text:p>
      <text:p text:style-name="P1">j) Avances en la política interinstitucional con las fuerzas de seguridad y el Poder Judicial en los casos de denuncias de violencia contra la mujer,</text:p>
      <text:p text:style-name="P1">violencia familiar, laboral e institucional.</text:p>
      <text:p text:style-name="P1"/>
      <text:p text:style-name="P1">k) Actividades y avances en el trabajo con la Mesa provincial del colectivo</text:p>
      <text:p text:style-name="P1">LGBTI de diversidad de género.</text:p>
      <text:p text:style-name="P1"/>
      <text:p text:style-name="P1"><text:span text:style-name="T8">l) </text:span><text:s/>Disponibilidad de unidades especializadas en violencia en el primer nivel de atención y la emergencia.</text:p>
      <text:p text:style-name="P1"/>
      <text:p text:style-name="P1">m) Presupuesto anual destinado a la Subsecretaría de Políticas de Género</text:p>
      <text:p text:style-name="P1">en los últimos 3 (tres) períodos y su nivel de ejecución.</text:p>
      <text:p text:style-name="P2"/>
      <text:p text:style-name="P8">Sala de la Comisión; <text:span text:style-name="T9">23-11-2017</text:span></text:p>
      <text:p text:style-name="P9">FIRMANTES, BLANCO-EGGIMANN-TEPP-YACCUZZI-COTELUZZI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CourierNewPS-BoldMT" svg:font-family="CourierNewPS-BoldMT"/>
    <style:font-face style:name="TimesNewRomanPSMT" svg:font-family="TimesNewRomanPS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73cm" svg:height="2.05cm" draw:z-index="2"><draw:image xlink:href="Pictures/10000000000003A8000000E5209C9F4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13:35.200667921</dc:date>
    <meta:print-date>2017-11-23T09:58:47.093794251</meta:print-date>
    <meta:editing-cycles>44</meta:editing-cycles>
    <meta:editing-duration>PT1H18M2S</meta:editing-duration>
    <meta:generator>LibreOffice/4.2.4.2$Linux_x86 LibreOffice_project/63150712c6d317d27ce2db16eb94c2f3d7b699f8</meta:generator>
    <meta:document-statistic meta:table-count="0" meta:image-count="2" meta:object-count="0" meta:page-count="2" meta:paragraph-count="24" meta:word-count="364" meta:character-count="2529" meta:non-whitespace-character-count="2106"/>
  </office:meta>
</office:document-meta>
</file>